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87 Dijksterhuisstraat 88 te Tilburg, aanbrengen van een 2-tal reclamelogo's, verzonden 16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87 - B - Dijksterhuis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5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87 Dijksterhuisstraat 88 te Tilburg, aanbrengen van een 2-tal reclamelogo's, verzonden 16 november 2021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19</meta:user-defined>
    <meta:user-defined meta:name="OVERHEIDop.GmbID/DC.identifier">gmb-2021-413519</meta:user-defined>
    <meta:user-defined meta:name="OVERHEIDop.versieInformatie"/>
  </office:meta>
</office:document-meta>
</file>