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Kerkstraat 33 4854CD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487</text:p>
            <text:p text:style-name="common-al">Ingekomen: 15-11-2021</text:p>
            <text:p text:style-name="common-al">Locatie: Kerkstraat 33 4854CD Bavel, District Oost Breda</text:p>
            <text:p text:style-name="common-al">Projectomschrijving: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351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1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51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487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Kerkstraat 33 4854CD Bavel, District Oost Breda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514</meta:user-defined>
    <meta:user-defined meta:name="OVERHEIDop.GmbID/DC.identifier">gmb-2021-413514</meta:user-defined>
    <meta:user-defined meta:name="OVERHEIDop.versieInformatie"/>
  </office:meta>
</office:document-meta>
</file>