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osterweilanden kavel 15 Vriezenveen, bouwen van een geschakeld bedrijfspand, verzonden 16-11-2021, zaaknummer 1700ESUITE3822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sterweilanden kavel 15 Vriezenveen</text:p>
            <text:p text:style-name="common-al">Project: bouwen van een geschakeld bedrijfspand</text:p>
            <text:p text:style-name="common-al">Verzonden: 16-1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351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1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1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382212021</meta:user-defined>
    <meta:user-defined meta:name="DCTERMS.abstract">bouwen van een geschakeld bedrijfspand</meta:user-defined>
    <dc:language>nl</dc:language>
    <meta:user-defined meta:name="OVERHEIDop.locatietype/OVERHEIDop.gebiedsmarkering">Punt</meta:user-defined>
    <meta:user-defined meta:name="DC.title">Gemeente Twenterand - verleende omgevingsvergunning, Oosterweilanden kavel 15 Vriezenveen, bouwen van een geschakeld bedrijfspand, verzonden 16-11-2021, zaaknummer 1700ESUITE382212021.</meta:user-defined>
    <meta:user-defined meta:name="DCTERMS.W3CDTF/DCTERMS.available">2021-11-24</meta:user-defined>
    <meta:user-defined meta:name="DCTERMS.W3CDTF/OVERHEIDop.jaargang">2021</meta:user-defined>
    <meta:user-defined meta:name="OVERHEIDop.publicationIssue">413513</meta:user-defined>
    <meta:user-defined meta:name="OVERHEIDop.GmbID/DC.identifier">gmb-2021-413513</meta:user-defined>
    <meta:user-defined meta:name="OVERHEIDop.versieInformatie"/>
  </office:meta>
</office:document-meta>
</file>