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pochthoornseweg 6 Nijkerk, het gedeeltelijk vervangen van de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197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1351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1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1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Spochthoornseweg 6 Nijkerk, het gedeeltelijk vervangen van de boerderij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512</meta:user-defined>
    <meta:user-defined meta:name="OVERHEIDop.GmbID/DC.identifier">gmb-2021-413512</meta:user-defined>
    <meta:user-defined meta:name="OVERHEIDop.versieInformatie"/>
  </office:meta>
</office:document-meta>
</file>