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november 2021 toegekend omgevingsvergunning Zadelmakerij 8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november 2021 voor het plaatsen van een dakkapel aan de Zadelmakerij 8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350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0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0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5 november 2021 toegekend voor het plaatsen van een dakkapel aan de Zadelmakerij 8 in Delfzijl.</meta:user-defined>
    <dc:language>nl</dc:language>
    <meta:user-defined meta:name="OVERHEIDop.locatietype/OVERHEIDop.gebiedsmarkering">Adres</meta:user-defined>
    <meta:user-defined meta:name="DC.title">15 november 2021 toegekend omgevingsvergunning Zadelmakerij 8 in Delfzij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3505</meta:user-defined>
    <meta:user-defined meta:name="OVERHEIDop.GmbID/DC.identifier">gmb-2021-413505</meta:user-defined>
    <meta:user-defined meta:name="OVERHEIDop.versieInformatie"/>
  </office:meta>
</office:document-meta>
</file>