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uverdenseweg 7 Nijkerk, het splitsen van de woning in beheerderswoning met 2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5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euverdenseweg 7 Nijkerk, het splitsen van de woning in beheerderswoning met 2 zelfstandige appartemen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01</meta:user-defined>
    <meta:user-defined meta:name="OVERHEIDop.GmbID/DC.identifier">gmb-2021-413501</meta:user-defined>
    <meta:user-defined meta:name="OVERHEIDop.versieInformatie"/>
  </office:meta>
</office:document-meta>
</file>