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ence Nightingalestraat 2 102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orence Nightingalestraat 2 1025KV Amsterdam</text:p>
            <text:p text:style-name="common-al">Omschrijving: realiseren van een dakkapel aan de voorgevel</text:p>
            <text:p text:style-name="common-al">Datum ontvangst: 05-11-2021</text:p>
            <text:p text:style-name="common-al">Zaaknummer: Z2021-N003293</text:p>
            <text:p text:style-name="common-al">OLO nummer: 65012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93</meta:user-defined>
    <meta:user-defined meta:name="DCTERMS.abstract">realiseren van een dakkapel aan de voorgevel</meta:user-defined>
    <dc:language>nl</dc:language>
    <meta:user-defined meta:name="OVERHEIDop.locatietype/OVERHEIDop.gebiedsmarkering">Punt</meta:user-defined>
    <meta:user-defined meta:name="DC.title">Aanvraag omgevingsvergunning Florence Nightingalestraat 2 1025KV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98</meta:user-defined>
    <meta:user-defined meta:name="OVERHEIDop.GmbID/DC.identifier">gmb-2021-413498</meta:user-defined>
    <meta:user-defined meta:name="OVERHEIDop.versieInformatie"/>
  </office:meta>
</office:document-meta>
</file>