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0 te Nijmegen: plaatsen van zonnepanelen op dak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1</text:p>
            <text:p text:style-name="common-al">
            <text:span text:style-name="nadrukvet">Omschrijving: </text:span>plaatsen van zonnepanelen op dak aan de achterzijde van de woning (Beverweg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04.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CBDE4F-E602-4C67-9F27-AE17EE1D75C9" xlink:type="simple">http://www.nijmegen.nl/vergunningpagina/?guid=DBCBDE4F-E602-4C67-9F27-AE17EE1D75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49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20 te Nijmegen: plaatsen van zonnepanelen op dak aan de achterzijde van de woning - omgevingsvergunning - Aanvraag ontvangen</meta:user-defined>
    <meta:user-defined meta:name="DCTERMS.W3CDTF/DCTERMS.available">2021-11-18</meta:user-defined>
    <meta:user-defined meta:name="DCTERMS.W3CDTF/OVERHEIDop.jaargang">2021</meta:user-defined>
    <meta:user-defined meta:name="OVERHEIDop.publicationIssue">413494</meta:user-defined>
    <meta:user-defined meta:name="OVERHEIDop.GmbID/DC.identifier">gmb-2021-413494</meta:user-defined>
    <meta:user-defined meta:name="OVERHEIDop.versieInformatie"/>
  </office:meta>
</office:document-meta>
</file>