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47 te Nijmegen: bouwobjectenvergunning periode 08-11-2021 tm 07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1</text:p>
            <text:p text:style-name="common-al">
            <text:span text:style-name="nadrukvet">Omschrijving: </text:span>bouwobjectenvergunning periode 08-11-2021 tm 07-01-2022 (Postweg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38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1 tot en met 28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0B8805F-9E53-4B71-92E5-5020AC8D12B5" xlink:type="simple">http://www.nijmegen.nl/vergunningpagina/?guid=C0B8805F-9E53-4B71-92E5-5020AC8D12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4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47 te Nijmegen: bouwobjectenvergunning periode 08-11-2021 tm 07-01-2022 - apv vergunning – Bijzondere wetten  - Vergunning verle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92</meta:user-defined>
    <meta:user-defined meta:name="OVERHEIDop.GmbID/DC.identifier">gmb-2021-413492</meta:user-defined>
    <meta:user-defined meta:name="OVERHEIDop.versieInformatie"/>
  </office:meta>
</office:document-meta>
</file>