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20 te Nijmegen: bouwobjectenvergunning periode 15-11-2021 tm 14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1</text:p>
            <text:p text:style-name="common-al">
            <text:span text:style-name="nadrukvet">Omschrijving: </text:span>bouwobjectenvergunning periode 15-11-2021 tm 14-01-2022 (Ds. Creutzbergweg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3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1 tot en met 28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0117F67-453E-48C6-B86A-3AB38E445E82" xlink:type="simple">http://www.nijmegen.nl/vergunningpagina/?guid=90117F67-453E-48C6-B86A-3AB38E445E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4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s. Creutzbergweg 20 te Nijmegen: bouwobjectenvergunning periode 15-11-2021 tm 14-01-2022 - apv vergunning – Bijzondere wetten  - Vergunning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91</meta:user-defined>
    <meta:user-defined meta:name="OVERHEIDop.GmbID/DC.identifier">gmb-2021-413491</meta:user-defined>
    <meta:user-defined meta:name="OVERHEIDop.versieInformatie"/>
  </office:meta>
</office:document-meta>
</file>