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Jaagpad 109, 2288CL, het veranderen van de gevel en het aanleggen van een dakterras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Jaagpad 109, 2288CL, het veranderen van de gevel en het aanleggen van een dakterras; ontvangstdatum: 8-11-2021; zaaknummer: 2021110886420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1349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9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9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0886420</meta:user-defined>
    <dc:language>nl</dc:language>
    <meta:user-defined meta:name="OVERHEIDop.locatietype/OVERHEIDop.gebiedsmarkering">Adres</meta:user-defined>
    <meta:user-defined meta:name="DC.title">Activiteit: Bouw, Jaagpad 109, 2288CL, het veranderen van de gevel en het aanleggen van een dakterras;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490</meta:user-defined>
    <meta:user-defined meta:name="OVERHEIDop.GmbID/DC.identifier">gmb-2021-413490</meta:user-defined>
    <meta:user-defined meta:name="OVERHEIDop.versieInformatie"/>
  </office:meta>
</office:document-meta>
</file>