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mschakeling van melkrundvee met bijbehorend jongvee naar jongvee en overig rundvee Hammerdijk 8 in Vroomshoop, Hammerdijk 8 7681SJ Vroomshoop, Hammerdijk 8 7681S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58912021</text:p>
            <text:p text:style-name="common-al">Datum afgehandeld:</text:p>
            <text:p text:style-name="common-al">Locatie: Hammerdijk 8 7681SJ Vroomshoop, Hammerdijk 8 7681SJ Vroomshoop</text:p>
            <text:p text:style-name="common-al">Projectomschrijving: omschakeling van melkrundvee met bijbehorend jongvee naar jongvee en overig rundvee Hammerdijk 8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4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58912021</meta:user-defined>
    <meta:user-defined meta:name="DCTERMS.abstract">omschakeling van melkrundvee met bijbehorend jongvee naar jongvee en overig rundvee Hammerdijk 8 in Vroomshoop</meta:user-defined>
    <dc:language>nl</dc:language>
    <meta:user-defined meta:name="OVERHEIDop.locatietype/OVERHEIDop.gebiedsmarkering">Punt</meta:user-defined>
    <meta:user-defined meta:name="DC.title">Wet milieubeheer melding, omschakeling van melkrundvee met bijbehorend jongvee naar jongvee en overig rundvee Hammerdijk 8 in Vroomshoop, Hammerdijk 8 7681SJ Vroomshoop, Hammerdijk 8 7681SJ Vroomshoo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481</meta:user-defined>
    <meta:user-defined meta:name="OVERHEIDop.GmbID/DC.identifier">gmb-2021-413481</meta:user-defined>
    <meta:user-defined meta:name="OVERHEIDop.versieInformatie"/>
  </office:meta>
</office:document-meta>
</file>