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7 zonnepanelen, Kaaistraat 4 in Brielle  (Zaaknummer WABO-2021-0359, Esuite 2686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7 zonnepanelen, Kaaistraat 4 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1-11-2021. Gemeente Brielle neemt daarover waarschijnlijk 06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134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9, Esuite 268662021</meta:user-defined>
    <meta:user-defined meta:name="DCTERMS.abstract">Aanvraag vergunning voor het plaatsen van 7 zonnepanelen, Kaaistraat 4 in Brielle  </meta:user-defined>
    <dc:language>nl</dc:language>
    <meta:user-defined meta:name="OVERHEIDop.locatietype/OVERHEIDop.gebiedsmarkering">Adres</meta:user-defined>
    <meta:user-defined meta:name="DC.title">Aanvraag vergunning voor het plaatsen van 7 zonnepanelen, Kaaistraat 4 in Brielle  (Zaaknummer WABO-2021-0359, Esuite 26866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74</meta:user-defined>
    <meta:user-defined meta:name="OVERHEIDop.GmbID/DC.identifier">gmb-2021-413474</meta:user-defined>
    <meta:user-defined meta:name="OVERHEIDop.versieInformatie"/>
  </office:meta>
</office:document-meta>
</file>