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van Hardenbroeklaan 3, 2288CA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van Hardenbroeklaan 3, 2288CA, het plaatsen van een dakkapel in het voorgeveldakvlak; ontvangstdatum: 6-11-2021; zaaknummer: 2021110686387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1346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6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6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1110686387</meta:user-defined>
    <dc:language>nl</dc:language>
    <meta:user-defined meta:name="OVERHEIDop.locatietype/OVERHEIDop.gebiedsmarkering">Adres</meta:user-defined>
    <meta:user-defined meta:name="DC.title">Activiteit: Bouw, van Hardenbroeklaan 3, 2288CA, het plaatsen van een dakkapel in het voorgeveldakvlak;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469</meta:user-defined>
    <meta:user-defined meta:name="OVERHEIDop.GmbID/DC.identifier">gmb-2021-413469</meta:user-defined>
    <meta:user-defined meta:name="OVERHEIDop.versieInformatie"/>
  </office:meta>
</office:document-meta>
</file>