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Hane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Haneweg 15.</text:span>
          </text:p>
            <text:p text:style-name="common-al">Datum indiening: 15-11-2021</text:p>
            <text:p text:style-name="common-al">Zaakomschrijving: het verbreden van een uitrit</text:p>
            <text:p text:style-name="common-al">Zaaknummer: 4994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346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6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6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9466</meta:user-defined>
    <meta:user-defined meta:name="DCTERMS.abstract">het verbreden  van een uitrit</meta:user-defined>
    <dc:language>nl</dc:language>
    <meta:user-defined meta:name="OVERHEIDop.locatietype/OVERHEIDop.gebiedsmarkering">Punt</meta:user-defined>
    <meta:user-defined meta:name="DC.title">Aanvraag Omgevingsvergunning, Ouwerkerk, Haneweg 15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66</meta:user-defined>
    <meta:user-defined meta:name="OVERHEIDop.GmbID/DC.identifier">gmb-2021-413466</meta:user-defined>
    <meta:user-defined meta:name="OVERHEIDop.versieInformatie"/>
  </office:meta>
</office:document-meta>
</file>