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1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ulsterloostraat 109</text:span>
          </text:p>
            <text:p text:style-name="common-al">Datum indiening: 15-11-2021</text:p>
            <text:p text:style-name="common-al">Zaakomschrijving: isoleren en renoveren van de gevel.</text:p>
            <text:p text:style-name="common-al">Zaaknummer: 2542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34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291</meta:user-defined>
    <meta:user-defined meta:name="DCTERMS.abstract">isoleren en renoveren van de gevel.</meta:user-defined>
    <dc:language>nl</dc:language>
    <meta:user-defined meta:name="OVERHEIDop.locatietype/OVERHEIDop.gebiedsmarkering">Punt</meta:user-defined>
    <meta:user-defined meta:name="DC.title">Aanvraag Omgevingsvergunning, Nieuw Namen, Hulsterloostraat 10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58</meta:user-defined>
    <meta:user-defined meta:name="OVERHEIDop.GmbID/DC.identifier">gmb-2021-413458</meta:user-defined>
    <meta:user-defined meta:name="OVERHEIDop.versieInformatie"/>
  </office:meta>
</office:document-meta>
</file>