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adhoudersstraat 19 c, 2282PM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tadhoudersstraat 19 c, 2282PM, het intern wijzigen (constructieve doorbraak) van een woning; ontvangstdatum: 6-11-2021; zaaknummer: 202111068638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4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10686386</meta:user-defined>
    <dc:language>nl</dc:language>
    <meta:user-defined meta:name="OVERHEIDop.locatietype/OVERHEIDop.gebiedsmarkering">Adres</meta:user-defined>
    <meta:user-defined meta:name="DC.title">Activiteit: Bouw, Stadhoudersstraat 19 c, 2282PM, het intern wijzigen (constructieve doorbraak) van een woning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56</meta:user-defined>
    <meta:user-defined meta:name="OVERHEIDop.GmbID/DC.identifier">gmb-2021-413456</meta:user-defined>
    <meta:user-defined meta:name="OVERHEIDop.versieInformatie"/>
  </office:meta>
</office:document-meta>
</file>