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Soetensteeg 5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4 van de Verordening toegang woningmarkt en samenstelling woningvoorraad).</text:p>
            <text:p text:style-name="common-al">Straat: Soetensteeg 52 </text:p>
            <text:p text:style-name="common-al">Postcode:  3011GS</text:p>
            <text:p text:style-name="common-al">Gebied: Rotterdam-Centrum</text:p>
            <text:p text:style-name="common-al">Datum besluit: 15 november 2021</text:p>
            <text:p text:style-name="common-al">Dossiernummer: 639437-2021</text:p>
            <text:p text:style-name="common-al">Activiteit: Vergunning kamerverhuur aan 3 personen voor een bestaande situatie van kamerbewoning onder de overgangsregeling (overgangsregeling gemeenteblad 2021, nr. 213279)</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3453</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453</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453</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kamerbewoning Soetensteeg 52</meta:user-defined>
    <meta:user-defined meta:name="DCTERMS.W3CDTF/DCTERMS.available">2021-11-18</meta:user-defined>
    <meta:user-defined meta:name="DCTERMS.W3CDTF/OVERHEIDop.jaargang">2021</meta:user-defined>
    <meta:user-defined meta:name="OVERHEIDop.publicationIssue">413453</meta:user-defined>
    <meta:user-defined meta:name="OVERHEIDop.GmbID/DC.identifier">gmb-2021-413453</meta:user-defined>
    <meta:user-defined meta:name="OVERHEIDop.versieInformatie"/>
  </office:meta>
</office:document-meta>
</file>