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E. Tesschenmacherstraat 62 7415CV Deventer, [DVT00B13646] Deventer B 13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56</text:p>
            <text:p text:style-name="common-al">Verzenddatum besluit: 16-11-2021</text:p>
            <text:p text:style-name="common-al">Locatie: E. Tesschenmacherstraat 62 7415CV Deventer, [DVT00B13646] Deventer B 13646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44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5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E. Tesschenmacherstraat 62 7415CV Deventer, [DVT00B13646] Deventer B 13646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48</meta:user-defined>
    <meta:user-defined meta:name="OVERHEIDop.GmbID/DC.identifier">gmb-2021-413448</meta:user-defined>
    <meta:user-defined meta:name="OVERHEIDop.versieInformatie"/>
  </office:meta>
</office:document-meta>
</file>