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mitspol C 3501 Nijkerk, het bouwen van een bedrijfsverzamelgebouw fase 1 en fase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1-2021 en 09-11-2021</text:p>
            <text:p text:style-name="common-al">Zaaknummer 2021W2302 en 2021W2301</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344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4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4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Weg</meta:user-defined>
    <meta:user-defined meta:name="DC.title">Verleende omgevingsvergunning reguliere procedure, Smitspol C 3501 Nijkerk, het bouwen van een bedrijfsverzamelgebouw fase 1 en fase 2</meta:user-defined>
    <meta:user-defined meta:name="DCTERMS.W3CDTF/DCTERMS.available">2021-11-18</meta:user-defined>
    <meta:user-defined meta:name="DCTERMS.W3CDTF/OVERHEIDop.jaargang">2021</meta:user-defined>
    <meta:user-defined meta:name="OVERHEIDop.publicationIssue">413447</meta:user-defined>
    <meta:user-defined meta:name="OVERHEIDop.GmbID/DC.identifier">gmb-2021-413447</meta:user-defined>
    <meta:user-defined meta:name="OVERHEIDop.versieInformatie"/>
  </office:meta>
</office:document-meta>
</file>