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Geestbrugkade 28 b, 2281CX, het realiseren van een inpandig balkon op de 2e verdiep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Geestbrugkade 28 b, 2281CX, het realiseren van een inpandig balkon op de 2e verdieping; ontvangstdatum: 5-11-2021; zaaknummer: 2021110586372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344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4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4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0586372</meta:user-defined>
    <dc:language>nl</dc:language>
    <meta:user-defined meta:name="OVERHEIDop.locatietype/OVERHEIDop.gebiedsmarkering">Adres</meta:user-defined>
    <meta:user-defined meta:name="DC.title">Activiteit: Bouw, Geestbrugkade 28 b, 2281CX, het realiseren van een inpandig balkon op de 2e verdieping;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446</meta:user-defined>
    <meta:user-defined meta:name="OVERHEIDop.GmbID/DC.identifier">gmb-2021-413446</meta:user-defined>
    <meta:user-defined meta:name="OVERHEIDop.versieInformatie"/>
  </office:meta>
</office:document-meta>
</file>