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diverse locatie in Rijswijk (zie extra publicatie), 2284DP, het kappen van 30 bome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Kap, diverse locatie in Rijswijk (zie extra publicatie), 2284DP, het kappen van 30 bomen; ontvangstdatum: 4-11-2021; zaaknummer: 2021110486323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1344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4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4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110486323</meta:user-defined>
    <dc:language>nl</dc:language>
    <meta:user-defined meta:name="OVERHEIDop.locatietype/OVERHEIDop.gebiedsmarkering">Woonplaats</meta:user-defined>
    <meta:user-defined meta:name="DC.title">Activiteit: Kap, diverse locatie in Rijswijk (zie extra publicatie), 2284DP, het kappen van 30 bomen;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441</meta:user-defined>
    <meta:user-defined meta:name="OVERHEIDop.GmbID/DC.identifier">gmb-2021-413441</meta:user-defined>
    <meta:user-defined meta:name="OVERHEIDop.versieInformatie"/>
  </office:meta>
</office:document-meta>
</file>