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het perceel Bosmansweg 6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november 2021 een besluit genomen op de aanvraag met zaaknummer Z/21/642540 voor een Omgevingsvergunning voor het bouwen van een woning op locatie Bosmansweg 67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343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3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3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op.locatietype/OVERHEIDop.gebiedsmarkering">Perceel</meta:user-defined>
    <meta:user-defined meta:name="DC.title">Kennisgeving besluit op aanvraag voor het bouwen van een woning op het perceel Bosmansweg 67 in Nieuwleus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3439</meta:user-defined>
    <meta:user-defined meta:name="OVERHEIDop.GmbID/DC.identifier">gmb-2021-413439</meta:user-defined>
    <meta:user-defined meta:name="OVERHEIDop.versieInformatie"/>
  </office:meta>
</office:document-meta>
</file>