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acht zeecontainers, Blokstegenweg 3a 7495TK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09422</text:p>
            <text:p text:style-name="common-al">Datum afgehandeld: 19 oktober 2021</text:p>
            <text:p text:style-name="common-al">Locatie: Blokstegenweg 3a 7495TK Ambt Delden</text:p>
            <text:p text:style-name="common-al">Projectomschrijving: het plaatsen van acht zeecontainers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34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09422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plaatsen van acht zeecontainers, Blokstegenweg 3a 7495TK Ambt Del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433</meta:user-defined>
    <meta:user-defined meta:name="OVERHEIDop.GmbID/DC.identifier">gmb-2021-413433</meta:user-defined>
    <meta:user-defined meta:name="OVERHEIDop.versieInformatie"/>
  </office:meta>
</office:document-meta>
</file>