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3944 Raamsdonkstraat 65 te Tilburg, realiseren van een schoonheids/kapsalon in de bestaande garage, verzonden 12 november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3944 - B - Raamsdonkstraat 6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13432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432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432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1-03944 Raamsdonkstraat 65 te Tilburg, realiseren van een schoonheids/kapsalon in de bestaande garage, verzonden 12 november 2021.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3432</meta:user-defined>
    <meta:user-defined meta:name="OVERHEIDop.GmbID/DC.identifier">gmb-2021-413432</meta:user-defined>
    <meta:user-defined meta:name="OVERHEIDop.versieInformatie"/>
  </office:meta>
</office:document-meta>
</file>