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Parelgraslaan 89, 2288HB, het plaatsen van een afsluitbare fietsstall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, Parelgraslaan 89, 2288HB, het plaatsen van een afsluitbare fietsstalling; ontvangstdatum: 3-11-2021; zaaknummer: 202111038630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42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2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2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10386305</meta:user-defined>
    <dc:language>nl</dc:language>
    <meta:user-defined meta:name="OVERHEIDop.locatietype/OVERHEIDop.gebiedsmarkering">Adres</meta:user-defined>
    <meta:user-defined meta:name="DC.title">Activiteit: Handelen in strijd met regels RO + Bouw, Parelgraslaan 89, 2288HB, het plaatsen van een afsluitbare fietsstalling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29</meta:user-defined>
    <meta:user-defined meta:name="OVERHEIDop.GmbID/DC.identifier">gmb-2021-413429</meta:user-defined>
    <meta:user-defined meta:name="OVERHEIDop.versieInformatie"/>
  </office:meta>
</office:document-meta>
</file>