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Ambiorixstraat 28  6171 BJ te Stein (O2021-190\09711829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90\0971182960, ingekomen op 18 oktober 2021 voor het plaatsen van een overkapping gelegen aan Ambiorixstraat 28  6171 BJ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1342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2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2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Ambiorixstraat 28  6171 BJ te Stein (O2021-190\0971182960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426</meta:user-defined>
    <meta:user-defined meta:name="OVERHEIDop.GmbID/DC.identifier">gmb-2021-413426</meta:user-defined>
    <meta:user-defined meta:name="OVERHEIDop.versieInformatie"/>
  </office:meta>
</office:document-meta>
</file>