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aanvraag omgevingsvergunning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0 november 2021,</text:span> <text:span text:style-name="nadrukvet">Korte Bedde 0 in ALPHEN (kavel 29) sectie K </text:span>454 <text:span text:style-name="nadrukvet">(21ZK04310)</text:span></text:p>
            <text:p text:style-name="common-al">bouwen won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413423</text:span><text:line-break/><text:date style:data-style-name="dag" text:fixed="true" text:date-value="2021-11-19"/><text:line-break/><text:date style:data-style-name="jaar" text:fixed="true" text:date-value="2021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3423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3423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Beslistermijn aanvraag omgevingsvergunning verlengd</meta:user-defined>
    <meta:user-defined meta:name="DCTERMS.W3CDTF/DCTERMS.available">2021-11-19</meta:user-defined>
    <meta:user-defined meta:name="DCTERMS.W3CDTF/OVERHEIDop.jaargang">2021</meta:user-defined>
    <meta:user-defined meta:name="OVERHEIDop.publicationIssue">413423</meta:user-defined>
    <meta:user-defined meta:name="OVERHEIDop.GmbID/DC.identifier">gmb-2021-413423</meta:user-defined>
    <meta:user-defined meta:name="OVERHEIDop.versieInformatie"/>
  </office:meta>
</office:document-meta>
</file>