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6349) Liguster 51 Leidschendam realiseren trapgat eerst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trapgat in de eerste verdiepings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3.236 455996.455</meta:user-defined>
    <meta:user-defined meta:name="DC.title">Aanvraag omgevingsvergunning (kenmerk 706349) Liguster 51 Leidschendam realiseren trapgat eerste verdiepingsvloer</meta:user-defined>
    <meta:user-defined meta:name="OVERHEID.PostcodeHuisnummer/OVERHEIDop.postcodeHuisnummer">2262CM 51</meta:user-defined>
    <meta:user-defined meta:name="OVERHEIDop.straatnaam">Ligusterhof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42</meta:user-defined>
    <meta:user-defined meta:name="OVERHEIDop.GmbID/DC.identifier">gmb-2021-41342</meta:user-defined>
    <meta:user-defined meta:name="OVERHEIDop.versieInformatie"/>
  </office:meta>
</office:document-meta>
</file>