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arwaterweg 14 Nijkerkerve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341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laarwaterweg 14 Nijkerkerveen, het plaatsen van zonnepanel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12</meta:user-defined>
    <meta:user-defined meta:name="OVERHEIDop.GmbID/DC.identifier">gmb-2021-413412</meta:user-defined>
    <meta:user-defined meta:name="OVERHEIDop.versieInformatie"/>
  </office:meta>
</office:document-meta>
</file>