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9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19, het kappen van een Es, 10962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4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Exloo, Zuiderhoofdstraat 19, het kappen van een Es (aanvraag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10</meta:user-defined>
    <meta:user-defined meta:name="OVERHEIDop.GmbID/DC.identifier">gmb-2021-413410</meta:user-defined>
    <meta:user-defined meta:name="OVERHEIDop.versieInformatie"/>
  </office:meta>
</office:document-meta>
</file>