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402041 - Profetenlaan 5 te Heilig Landst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uitbreiden en verbouwen van een woonhuis</text:p>
            <text:p text:style-name="common-al">Locatie : Profetenlaan 5 te Heilig Landstichting</text:p>
            <text:p text:style-name="common-al">Datum besluit : 16 november 2021</text:p>
            <text:p text:style-name="common-al">Datum verzending : 16 november 2021</text:p>
            <text:p text:style-name="common-al">Zaaknummer ODRN: W.Z21.107418.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340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40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40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402041 - Profetenlaan 5 te Heilig Landstichting.</meta:user-defined>
    <meta:user-defined meta:name="DCTERMS.W3CDTF/DCTERMS.available">2021-11-18</meta:user-defined>
    <meta:user-defined meta:name="DCTERMS.W3CDTF/OVERHEIDop.jaargang">2021</meta:user-defined>
    <meta:user-defined meta:name="OVERHEIDop.publicationIssue">413405</meta:user-defined>
    <meta:user-defined meta:name="OVERHEIDop.GmbID/DC.identifier">gmb-2021-413405</meta:user-defined>
    <meta:user-defined meta:name="OVERHEIDop.versieInformatie"/>
  </office:meta>
</office:document-meta>
</file>