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de dakkapel op de locatie Rijksstraatweg 23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november 2021</text:p>
            <text:p text:style-name="common-al">Kenmerk: SXO-2021-06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340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0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uit de dakkapel op de locatie Rijksstraatweg 237 in Teuge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01</meta:user-defined>
    <meta:user-defined meta:name="OVERHEIDop.GmbID/DC.identifier">gmb-2021-413401</meta:user-defined>
    <meta:user-defined meta:name="OVERHEIDop.versieInformatie"/>
  </office:meta>
</office:document-meta>
</file>