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oordes 19, het vervangen van de houten kozijnen door kunststof kozij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Noordes 19, het vervangen van de houten kozijnen door kunststof kozijnen, 10951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3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Noordes 19, het vervangen van de houten kozijnen door kunststof kozijnen (aanvraag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94</meta:user-defined>
    <meta:user-defined meta:name="OVERHEIDop.GmbID/DC.identifier">gmb-2021-413394</meta:user-defined>
    <meta:user-defined meta:name="OVERHEIDop.versieInformatie"/>
  </office:meta>
</office:document-meta>
</file>