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lderweg 19 Nijkerk, het re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4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339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9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9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Bulderweg 19 Nijkerk, het realiseren van een mantelzorgwo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393</meta:user-defined>
    <meta:user-defined meta:name="OVERHEIDop.GmbID/DC.identifier">gmb-2021-413393</meta:user-defined>
    <meta:user-defined meta:name="OVERHEIDop.versieInformatie"/>
  </office:meta>
</office:document-meta>
</file>