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buiten behandeling gesteld  - Iepenrodelaan t.h.v. nr 10 H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68076</text:span>
          </text:p>
            <text:p text:style-name="common-al">Gemeente Amstelveen heeft op 16 november 2021 een besluit genomen op de aanvraag omgevingsvergunning voor het plaatsen van een zeecontainer in een parkeervak voor de woning. De locatie is Iepenrodelaan t.h.v. nr 10 H in Amstelveen. De omgevingsvergunning is buiten behandeling gesteld wegens het ontbreken van benodigde gegevens.</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7 november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13392</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392</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392</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Gemeente Amstelveen - aanvraag omgevingsvergunning buiten behandeling gesteld  - Iepenrodelaan t.h.v. nr 10 H in Amstelveen</meta:user-defined>
    <meta:user-defined meta:name="DCTERMS.W3CDTF/DCTERMS.available">2021-11-18</meta:user-defined>
    <meta:user-defined meta:name="DCTERMS.W3CDTF/OVERHEIDop.jaargang">2021</meta:user-defined>
    <meta:user-defined meta:name="OVERHEIDop.publicationIssue">413392</meta:user-defined>
    <meta:user-defined meta:name="OVERHEIDop.GmbID/DC.identifier">gmb-2021-413392</meta:user-defined>
    <meta:user-defined meta:name="OVERHEIDop.versieInformatie"/>
  </office:meta>
</office:document-meta>
</file>