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bijgebouw, Wadway 30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4 februari 2021 een reguliere omgevingsvergunning verzonden voor het realiseren van een bijgebouw op het perceel Wadway 30, 1715 GZ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33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536.16 522823.1</meta:user-defined>
    <meta:user-defined meta:name="DC.title">Kennisgeving verleende reguliere omgevingsvergunning voor het realiseren van een bijgebouw, Wadway 30, Spanbroek</meta:user-defined>
    <meta:user-defined meta:name="OVERHEID.PostcodeHuisnummer/OVERHEIDop.postcodeHuisnummer">1715GZ 30</meta:user-defined>
    <meta:user-defined meta:name="OVERHEIDop.straatnaam">Wadway</meta:user-defined>
    <meta:user-defined meta:name="OVERHEIDop.woonplaats">Span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339</meta:user-defined>
    <meta:user-defined meta:name="OVERHEIDop.GmbID/DC.identifier">gmb-2021-41339</meta:user-defined>
    <meta:user-defined meta:name="OVERHEIDop.versieInformatie"/>
  </office:meta>
</office:document-meta>
</file>