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irjansland, Sport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irjansland, Sportweg 1.</text:span>
          </text:p>
            <text:p text:style-name="common-al">Zaakomschrijving: het organiseren van de Sinterklaasintocht </text:p>
            <text:p text:style-name="common-al">Datum evenement: 27 november 2021 tot en met 27 november 2021</text:p>
            <text:p text:style-name="common-al">Zaaknummer: 491656</text:p>
            <text:p text:style-name="common-al">Beschikking datum verzonden: 16-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338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8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8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91656</meta:user-defined>
    <meta:user-defined meta:name="DCTERMS.abstract">het organiseren van de Sinterklaasintocht </meta:user-defined>
    <dc:language>nl</dc:language>
    <meta:user-defined meta:name="OVERHEIDop.locatietype/OVERHEIDop.gebiedsmarkering">Punt</meta:user-defined>
    <meta:user-defined meta:name="DC.title">Evenementenvergunning verleend, Sirjansland, Sportweg 1</meta:user-defined>
    <meta:user-defined meta:name="DCTERMS.W3CDTF/DCTERMS.available">2021-11-18</meta:user-defined>
    <meta:user-defined meta:name="DCTERMS.W3CDTF/OVERHEIDop.jaargang">2021</meta:user-defined>
    <meta:user-defined meta:name="OVERHEIDop.publicationIssue">413389</meta:user-defined>
    <meta:user-defined meta:name="OVERHEIDop.GmbID/DC.identifier">gmb-2021-413389</meta:user-defined>
    <meta:user-defined meta:name="OVERHEIDop.versieInformatie"/>
  </office:meta>
</office:document-meta>
</file>