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t.h.v. nrs. 440-5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619</text:span>
          </text:p>
            <text:p text:style-name="common-al">Gemeente Amstelveen heeft op 16 november 2021 een besluit genomen op de aanvraag omgevingsvergunning voor het inrichten van een bouwplaats op het parkeerterrein van ca. 200m2 van 2 oktober 2021 tot en met 22 januari 2022 t.b.v. renovatie van de flat. De locatie is Fideliolaan t.h.v. nrs. 440-58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8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Fideliolaan t.h.v. nrs. 440-582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87</meta:user-defined>
    <meta:user-defined meta:name="OVERHEIDop.GmbID/DC.identifier">gmb-2021-413387</meta:user-defined>
    <meta:user-defined meta:name="OVERHEIDop.versieInformatie"/>
  </office:meta>
</office:document-meta>
</file>