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(kenmerk 775895) Burgemeester Sweenslaan 15 Leidschendam Dirk van den Broek eerste Ker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november 2021 is ontheffing winkeltijden verleend aan Dirk van den Broek om geopend te zijn op eerste Kerstdag van 10.00 uur tot 19.00 uur.</text:p>
            <text:p text:style-name="common-al">
            <text:span text:style-name="nadrukvet">Datum bekendmaking besluit: </text:span>16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3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 (kenmerk 775895) Burgemeester Sweenslaan 15 Leidschendam Dirk van den Broek eerste Kerstda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79</meta:user-defined>
    <meta:user-defined meta:name="OVERHEIDop.GmbID/DC.identifier">gmb-2021-413379</meta:user-defined>
    <meta:user-defined meta:name="OVERHEIDop.versieInformatie"/>
  </office:meta>
</office:document-meta>
</file>