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encamperweg 4 Nijkerk, het plaatsen van een nieuwe luifel en upgrade van all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33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337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7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7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Berencamperweg 4 Nijkerk, het plaatsen van een nieuwe luifel en upgrade van alle gevels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374</meta:user-defined>
    <meta:user-defined meta:name="OVERHEIDop.GmbID/DC.identifier">gmb-2021-413374</meta:user-defined>
    <meta:user-defined meta:name="OVERHEIDop.versieInformatie"/>
  </office:meta>
</office:document-meta>
</file>