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erdorpsstraat 64 Hoevelaken, het bouwen van een tui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844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336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6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6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Westerdorpsstraat 64 Hoevelaken, het bouwen van een tuinberg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369</meta:user-defined>
    <meta:user-defined meta:name="OVERHEIDop.GmbID/DC.identifier">gmb-2021-413369</meta:user-defined>
    <meta:user-defined meta:name="OVERHEIDop.versieInformatie"/>
  </office:meta>
</office:document-meta>
</file>