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Ontwerpbestemmingsplan "Kogelstraat 26 / Langstraat 7 Hegelsom" (18-11-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Horst aan de Maas maken ter voldoening aan het bepaalde in artikel</text:p>
            <text:p text:style-name="common-al">3.8 en 6.14 van de Wet ruimtelijke ordening bekend, dat het ontwerpbestemmingsplan “Kogelstraat 25 / Langstraat 7 Hegelsom” (<text:span text:style-name="nadrukcur">NL.IMRO.1507.HSLANG7KOGEL25-BP01</text:span>) ter inzage ligt.</text:p>
            <text:p text:style-name="common-al">
            <text:span text:style-name="nadrukvet">Het plangebied</text:span>
          </text:p>
            <text:p text:style-name="common-al">Het plangebied van het bestemmingsplan “Kogelstraat 25 / Langstraat 7” te Hegelsom, omvat het voormalige bedrijfsperceel aan de Kogelstraat 25, kadastraal bekend sectie M, perceel nummer 237.</text:p>
            <text:p text:style-name="common-al">
            <text:span text:style-name="nadrukvet">Aanleiding en doel van het toekomstig bestemmingsplan</text:span>
          </text:p>
            <text:p text:style-name="common-al">Directe aanleiding voor het nieuwe bestemmingsplan is de sanering van het bedrijf aan de Kogelstraat 25 te Hegelsom en het verwijderen van een aantal opstallen op het perceel. Op de vrijkomende locatie wordt te zijner tijd een vrijstaande woning gerealiseerd.</text:p>
            <text:p text:style-name="common-al">Ter compensatie van deze ruimtelijke ingreep is met initiatiefnemer een kwaliteitsbijdrage overeengekomen gebaseerd op het Gemeentelijke Kwaliteitsmenu en conform het daartoe bepaalde in de structuurvisie Horst aan de Maas. </text:p>
            <text:p text:style-name="common-al">
            <text:span text:style-name="nadrukvet">Ter inzage </text:span>
          </text:p>
            <text:p text:style-name="common-al">In verband met het corona-virus is het inzien van de stukken die betrekking hebben op deze publicatie veranderd. Voor het inzien van de stukken wordt verwezen naar <text:a xlink:href="http://www.officielebekendmakingen.nl" xlink:type="simple">www.officielebekendmakingen.nl</text:a> en naar <text:a xlink:href="http://www.ruimtelijkeplannen.nl" xlink:type="simple">www.ruimtelijkeplannen.nl</text:a> . Als digitaal inzien niet tot de mogelijkheden behoort, dan kunt u een afspraak maken voor het inzien van de papieren stukken via de administratie van het team Omgeving. Belt u hiervoor met het algemene telefoonnummer van de gemeente (077) 477 9777.</text:p>
            <text:p text:style-name="common-al">
            <text:span text:style-name="nadrukvet">Zienswijzen </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Kogelstraat 25 / Langstraat 7 Hegelsom”).</text:p>
            <text:p text:style-name="common-al">
            <text:span text:style-name="nadrukvet">Meer informatie </text:span>
          </text:p>
            <text:p text:style-name="common-al">Deze informatie is ook terug te vinden op www.horstaandemaas.nl (zie Nieuws en actueel en daarna Bekendmakingen). Voor meer informatie kunt u ook terecht bij team Omgeving, tel. (077)477 97 77. </text:p>
            <text:p text:style-name="common-al">Ook kunt u met hetzelfde team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8 november 2021</text:p>
            <text:p text:style-name="common-al">Burgemeester en wethouders van Horst aan de Maas,</text:p>
            <text:p text:style-name="common-al">drs. R.I.F. Palmen, burgemeester</text:p>
            <text:p text:style-name="common-al">mr. L.M.C.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336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6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6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SLANG7KOGEL25-BP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Hegelsom, Ontwerpbestemmingsplan "Kogelstraat 26 / Langstraat 7 Hegelsom" (18-11-2021)</meta:user-defined>
    <meta:user-defined meta:name="DCTERMS.W3CDTF/DCTERMS.available">2021-11-18</meta:user-defined>
    <meta:user-defined meta:name="OVERHEIDop.externeBijlage">BP01_rb1|exb-2021-66716</meta:user-defined>
    <meta:user-defined meta:name="OVERHEIDop.externeBijlage">BP01_tb1|exb-2021-66717</meta:user-defined>
    <meta:user-defined meta:name="OVERHEIDop.externeBijlage">BP01_tb2|exb-2021-66718</meta:user-defined>
    <meta:user-defined meta:name="OVERHEIDop.externeBijlage">BP01_tb3|exb-2021-66719</meta:user-defined>
    <meta:user-defined meta:name="OVERHEIDop.externeBijlage">BP01_tb4|exb-2021-66720</meta:user-defined>
    <meta:user-defined meta:name="OVERHEIDop.externeBijlage">Bijlage 1 Staat van bedrijfsactiviteiten|exb-2021-66721</meta:user-defined>
    <meta:user-defined meta:name="OVERHEIDop.externeBijlage">Stedenbouwkundige analyse|exb-2021-66722</meta:user-defined>
    <meta:user-defined meta:name="OVERHEIDop.externeBijlage">Verkennend bodemonderzoek|exb-2021-66723</meta:user-defined>
    <meta:user-defined meta:name="OVERHEIDop.externeBijlage">Stikstofdepositieberekening|exb-2021-66724</meta:user-defined>
    <meta:user-defined meta:name="OVERHEIDop.externeBijlage">Omgevingsdialoog|exb-2021-66725</meta:user-defined>
    <meta:user-defined meta:name="OVERHEIDop.externeBijlage">BP Langstraat 7 en Kogelstraat 25 2021-11-10|exb-2021-66726</meta:user-defined>
    <meta:user-defined meta:name="OVERHEIDop.externeBijlage">Regels|exb-2021-66727</meta:user-defined>
    <meta:user-defined meta:name="OVERHEIDop.externeBijlage">t_NL.IMRO.1507.HSLANG7KOGEL25-BP01|exb-2021-66728</meta:user-defined>
    <meta:user-defined meta:name="OVERHEIDop.externeBijlage">Toelichting|exb-2021-66729</meta:user-defined>
    <meta:user-defined meta:name="OVERHEIDop.externeBijlage">Verbeelding|exb-2021-66730</meta:user-defined>
    <meta:user-defined meta:name="DCTERMS.W3CDTF/OVERHEIDop.jaargang">2021</meta:user-defined>
    <meta:user-defined meta:name="OVERHEIDop.publicationIssue">413367</meta:user-defined>
    <meta:user-defined meta:name="OVERHEIDop.GmbID/DC.identifier">gmb-2021-413367</meta:user-defined>
    <meta:user-defined meta:name="OVERHEIDop.versieInformatie"/>
  </office:meta>
</office:document-meta>
</file>