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AERT HEYMLAAN 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ert Heymlaan 36 Vught, plaatsen zwembad, OV20211406, ingekomen 14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336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AERT HEYMLAAN 36 VUG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3365</meta:user-defined>
    <meta:user-defined meta:name="OVERHEIDop.GmbID/DC.identifier">gmb-2021-413365</meta:user-defined>
    <meta:user-defined meta:name="OVERHEIDop.versieInformatie"/>
  </office:meta>
</office:document-meta>
</file>