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ERSTERSTRAAT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ersterstraat 9 Vught, plaatsen dakkapel aan de voorzijde, OV20211405, ingekomen 14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33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ERSTERSTRAAT 9 VUG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3362</meta:user-defined>
    <meta:user-defined meta:name="OVERHEIDop.GmbID/DC.identifier">gmb-2021-413362</meta:user-defined>
    <meta:user-defined meta:name="OVERHEIDop.versieInformatie"/>
  </office:meta>
</office:document-meta>
</file>