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14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Vosholen 114, 9611 TG Sappemeer,  het plaatsen van 2 bedrijfsloodsen, 15 nov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336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36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36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Vosholen 114 Sappemeer aanvraag omgevingsvergunning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361</meta:user-defined>
    <meta:user-defined meta:name="OVERHEIDop.GmbID/DC.identifier">gmb-2021-413361</meta:user-defined>
    <meta:user-defined meta:name="OVERHEIDop.versieInformatie"/>
  </office:meta>
</office:document-meta>
</file>