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YOLALAAN 6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oyolalaan 68 Vught, plaatsen zwembad, OV20211404, ingekomen 13 november 2021;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335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35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YOLALAAN 68 VUG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3358</meta:user-defined>
    <meta:user-defined meta:name="OVERHEIDop.GmbID/DC.identifier">gmb-2021-413358</meta:user-defined>
    <meta:user-defined meta:name="OVERHEIDop.versieInformatie"/>
  </office:meta>
</office:document-meta>
</file>