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een bedrijfspand - Industrieweg 1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november 2021 besloten om de beslistermijn voor de aanvraag met zaaknummer Z202103550 voor het uitbreiden van een bedrijfspand op locatie Industrieweg 1 in Noord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335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5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5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uitbreiden van een bedrijfspand - Industrieweg 1 in Noordhor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355</meta:user-defined>
    <meta:user-defined meta:name="OVERHEIDop.GmbID/DC.identifier">gmb-2021-413355</meta:user-defined>
    <meta:user-defined meta:name="OVERHEIDop.versieInformatie"/>
  </office:meta>
</office:document-meta>
</file>