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duiker en een tijdelijke woonunit, Ooster Boekelweg 54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4 februari 2021 een reguliere omgevingsvergunning verzonden voor het plaatsen van een duiker en een tijdelijke woonunit op het perceel Ooster Boekelweg 54, 1661 BS De Weere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133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7850.339 527546.387</meta:user-defined>
    <meta:user-defined meta:name="DC.title">Kennisgeving verleende reguliere omgevingsvergunning voor het plaatsen van een duiker en een tijdelijke woonunit, Ooster Boekelweg 54 De Weere</meta:user-defined>
    <meta:user-defined meta:name="OVERHEID.PostcodeHuisnummer/OVERHEIDop.postcodeHuisnummer">1661BS 52</meta:user-defined>
    <meta:user-defined meta:name="OVERHEIDop.straatnaam">Ooster Boekelweg</meta:user-defined>
    <meta:user-defined meta:name="OVERHEIDop.woonplaats">De Weere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335</meta:user-defined>
    <meta:user-defined meta:name="OVERHEIDop.GmbID/DC.identifier">gmb-2021-41335</meta:user-defined>
    <meta:user-defined meta:name="OVERHEIDop.versieInformatie"/>
  </office:meta>
</office:document-meta>
</file>