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tijdelijk danwel permanent bewonen van het bijgebouw op het perceel Dijkweg 182A, 1619JA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1 besloten om de beslistermijn voor de aanvraag met zaaknummer 2021-000849 voor een omgevingsvergunning voor het tijdelijkdanwel permanent bewonen van hetbijgebouw op locatie Dijkweg 182A, 1619JA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1334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4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4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Dijkweg 182A, 1619JA Andijk</meta:user-defined>
    <dc:language>nl</dc:language>
    <meta:user-defined meta:name="OVERHEIDop.locatietype/OVERHEIDop.gebiedsmarkering">Punt</meta:user-defined>
    <meta:user-defined meta:name="DC.title">Kennisgeving verlenging beslistermijn omgevingsvergunning voor het tijdelijk danwel permanent bewonen van het bijgebouw op het perceel Dijkweg 182A, 1619JA Andijk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349</meta:user-defined>
    <meta:user-defined meta:name="OVERHEIDop.GmbID/DC.identifier">gmb-2021-413349</meta:user-defined>
    <meta:user-defined meta:name="OVERHEIDop.versieInformatie"/>
  </office:meta>
</office:document-meta>
</file>